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officeooo:paragraph-rsid="00264719"/>
    </style:style>
    <style:style style:name="P2" style:family="paragraph" style:parent-style-name="Subtitle">
      <style:text-properties officeooo:paragraph-rsid="0019a3e4"/>
    </style:style>
    <style:style style:name="P3" style:family="paragraph" style:parent-style-name="Text_20_body">
      <style:text-properties officeooo:paragraph-rsid="0019a3e4"/>
    </style:style>
    <style:style style:name="P4" style:family="paragraph" style:parent-style-name="Text_20_body">
      <style:text-properties style:text-underline-style="solid" style:text-underline-width="auto" style:text-underline-color="font-color" fo:font-weight="bold" officeooo:rsid="0019a3e4" officeooo:paragraph-rsid="0019a3e4" style:font-weight-asian="bold" style:font-weight-complex="bold"/>
    </style:style>
    <style:style style:name="P5" style:family="paragraph" style:parent-style-name="Text_20_body">
      <style:text-properties style:text-underline-style="solid" style:text-underline-width="auto" style:text-underline-color="font-color" fo:font-weight="bold" officeooo:rsid="0019a3e4" officeooo:paragraph-rsid="001c4b3f" style:font-weight-asian="bold" style:font-weight-complex="bold"/>
    </style:style>
    <style:style style:name="P6"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officeooo:rsid="001ea3e1" officeooo:paragraph-rsid="00264719" style:font-weight-asian="bold" style:font-weight-complex="bold"/>
    </style:style>
    <style:style style:name="P7" style:family="paragraph" style:parent-style-name="Text_20_body">
      <style:text-properties style:text-underline-style="solid" style:text-underline-width="auto" style:text-underline-color="font-color" fo:font-weight="bold" officeooo:rsid="001ea3e1" officeooo:paragraph-rsid="001ea3e1" fo:background-color="#ffff00" style:font-weight-asian="bold" style:font-weight-complex="bold"/>
    </style:style>
    <style:style style:name="P8" style:family="paragraph" style:parent-style-name="Text_20_body">
      <style:text-properties style:text-underline-style="solid" style:text-underline-width="auto" style:text-underline-color="font-color" fo:font-weight="bold" officeooo:rsid="002a01ec" officeooo:paragraph-rsid="002a01ec" fo:background-color="#ffff00" style:font-weight-asian="bold" style:font-weight-complex="bold"/>
    </style:style>
    <style:style style:name="P9" style:family="paragraph" style:parent-style-name="Text_20_body">
      <style:text-properties officeooo:rsid="0020e53e" officeooo:paragraph-rsid="0027dfa9"/>
    </style:style>
    <style:style style:name="T1" style:family="text">
      <style:text-properties officeooo:rsid="0019a3e4"/>
    </style:style>
    <style:style style:name="T2" style:family="text">
      <style:text-properties fo:font-weight="normal" officeooo:rsid="001ea3e1" style:font-weight-asian="normal" style:font-weight-complex="normal"/>
    </style:style>
    <style:style style:name="T3" style:family="text">
      <style:text-properties fo:font-weight="normal" officeooo:rsid="0022a67d"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a566f" style:font-weight-asian="normal" style:font-weight-complex="normal"/>
    </style:style>
    <style:style style:name="T7" style:family="text">
      <style:text-properties style:text-underline-style="none" fo:font-weight="normal" officeooo:rsid="001c4b3f" style:font-weight-asian="normal" style:font-weight-complex="normal"/>
    </style:style>
    <style:style style:name="T8" style:family="text">
      <style:text-properties style:text-underline-style="none" fo:font-weight="normal" officeooo:rsid="00264719" style:font-weight-asian="normal" style:font-weight-complex="normal"/>
    </style:style>
    <style:style style:name="T9" style:family="text">
      <style:text-properties style:text-underline-style="none" fo:font-weight="normal" officeooo:rsid="0021bb72" style:font-weight-asian="normal" style:font-weight-complex="normal"/>
    </style:style>
    <style:style style:name="T10" style:family="text">
      <style:text-properties style:text-underline-style="none" fo:font-weight="normal" officeooo:rsid="0022a67d" style:font-weight-asian="normal" style:font-weight-complex="normal"/>
    </style:style>
    <style:style style:name="T11" style:family="text">
      <style:text-properties style:text-underline-style="none" fo:font-weight="normal" officeooo:rsid="002a01ec" style:font-weight-asian="normal" style:font-weight-complex="normal"/>
    </style:style>
    <style:style style:name="T12" style:family="text">
      <style:text-properties style:text-underline-style="none" fo:font-weight="normal" officeooo:rsid="0019a3e4" style:font-weight-asian="normal" style:font-weight-complex="normal"/>
    </style:style>
    <style:style style:name="T13" style:family="text">
      <style:text-properties style:text-underline-style="none" fo:font-weight="normal" fo:background-color="transparent" loext:char-shading-value="0" style:font-weight-asian="normal" style:font-weight-complex="normal"/>
    </style:style>
    <style:style style:name="T14" style:family="text">
      <style:text-properties style:text-underline-style="none" fo:font-weight="normal" officeooo:rsid="0020709b" fo:background-color="transparent" loext:char-shading-value="0" style:font-weight-asian="normal" style:font-weight-complex="normal"/>
    </style:style>
    <style:style style:name="T15" style:family="text">
      <style:text-properties style:text-underline-style="none" fo:font-weight="normal" officeooo:rsid="001d58ee" fo:background-color="transparent" loext:char-shading-value="0" style:font-weight-asian="normal" style:font-weight-complex="normal"/>
    </style:style>
    <style:style style:name="T16" style:family="text">
      <style:text-properties style:text-underline-style="none" fo:font-weight="normal" officeooo:rsid="001d58ee" fo:background-color="transparent" loext:char-shading-value="0" style:font-weight-asian="normal" style:font-weight-complex="normal"/>
    </style:style>
    <style:style style:name="T17" style:family="text">
      <style:text-properties style:text-underline-style="none" fo:font-weight="normal" officeooo:rsid="001f25b9" fo:background-color="transparent" loext:char-shading-value="0" style:font-weight-asian="normal" style:font-weight-complex="normal"/>
    </style:style>
    <style:style style:name="T18" style:family="text">
      <style:text-properties style:text-underline-style="none" fo:font-weight="normal" officeooo:rsid="001f25b9" fo:background-color="transparent" loext:char-shading-value="0" style:font-weight-asian="normal" style:font-weight-complex="normal"/>
    </style:style>
    <style:style style:name="T19" style:family="text">
      <style:text-properties style:text-underline-style="none" fo:font-weight="normal" officeooo:rsid="0020e53e" fo:background-color="transparent" loext:char-shading-value="0" style:font-weight-asian="normal" style:font-weight-complex="normal"/>
    </style:style>
    <style:style style:name="T20" style:family="text">
      <style:text-properties style:text-underline-style="none" fo:font-weight="normal" officeooo:rsid="0027dfa9" fo:background-color="transparent" loext:char-shading-value="0" style:font-weight-asian="normal" style:font-weight-complex="normal"/>
    </style:style>
    <style:style style:name="T21" style:family="text">
      <style:text-properties style:text-underline-style="none" fo:font-weight="normal" officeooo:rsid="0027e0db" fo:background-color="transparent" loext:char-shading-value="0" style:font-weight-asian="normal" style:font-weight-complex="normal"/>
    </style:style>
    <style:style style:name="T22" style:family="text">
      <style:text-properties style:text-underline-style="none" fo:font-weight="normal" officeooo:rsid="0027e0db" fo:background-color="transparent" loext:char-shading-value="0" style:font-weight-asian="normal" style:font-weight-complex="normal"/>
    </style:style>
    <style:style style:name="T23" style:family="text">
      <style:text-properties style:text-underline-style="none" fo:font-weight="normal" officeooo:rsid="0029cc66" fo:background-color="transparent" loext:char-shading-value="0" style:font-weight-asian="normal" style:font-weight-complex="normal"/>
    </style:style>
    <style:style style:name="T24" style:family="text">
      <style:text-properties style:text-underline-style="none" fo:font-weight="normal" officeooo:rsid="0029cc66" fo:background-color="transparent" loext:char-shading-value="0" style:font-weight-asian="normal" style:font-weight-complex="normal"/>
    </style:style>
    <style:style style:name="T25" style:family="text">
      <style:text-properties style:text-underline-style="none" fo:font-weight="normal" officeooo:rsid="003032fd" fo:background-color="transparent" loext:char-shading-value="0" style:font-weight-asian="normal" style:font-weight-complex="normal"/>
    </style:style>
    <style:style style:name="T26" style:family="text">
      <style:text-properties style:text-underline-style="none" fo:font-weight="bold" officeooo:rsid="001d58ee" style:font-weight-asian="bold" style:font-weight-complex="bold"/>
    </style:style>
    <style:style style:name="T27" style:family="text">
      <style:text-properties style:text-underline-style="none" fo:font-weight="bold" officeooo:rsid="00264719" style:font-weight-asian="bold" style:font-weight-complex="bold"/>
    </style:style>
    <style:style style:name="T28" style:family="text">
      <style:text-properties style:text-underline-style="none" officeooo:rsid="001d58ee" fo:background-color="transparent" loext:char-shading-value="0"/>
    </style:style>
    <style:style style:name="T29" style:family="text">
      <style:text-properties style:text-underline-style="none" officeooo:rsid="001d58ee" fo:background-color="transparent" loext:char-shading-value="0"/>
    </style:style>
    <style:style style:name="T30" style:family="text">
      <style:text-properties style:text-underline-style="none" officeooo:rsid="001f25b9" fo:background-color="transparent" loext:char-shading-value="0"/>
    </style:style>
    <style:style style:name="T31" style:family="text">
      <style:text-properties style:text-underline-style="none" officeooo:rsid="001f25b9" fo:background-color="transparent" loext:char-shading-value="0"/>
    </style:style>
    <style:style style:name="T32" style:family="text">
      <style:text-properties style:text-underline-style="none" officeooo:rsid="002a01ec"/>
    </style:style>
    <style:style style:name="T33" style:family="text">
      <style:text-properties style:text-underline-style="none" officeooo:rsid="0019a3e4"/>
    </style:style>
    <style:style style:name="T34" style:family="text">
      <style:text-properties fo:font-weight="bold" officeooo:rsid="001d58ee" style:font-weight-asian="bold" style:font-weight-complex="bold"/>
    </style:style>
    <style:style style:name="T35" style:family="text">
      <style:text-properties fo:font-weight="bold" officeooo:rsid="001ea3e1" style:font-weight-asian="bold" style:font-weight-complex="bold"/>
    </style:style>
    <style:style style:name="T36" style:family="text">
      <style:text-properties officeooo:rsid="001a566f"/>
    </style:style>
    <style:style style:name="T37" style:family="text">
      <style:text-properties officeooo:rsid="001c4b3f"/>
    </style:style>
    <style:style style:name="T38" style:family="text">
      <style:text-properties officeooo:rsid="001d58ee"/>
    </style:style>
    <style:style style:name="T39" style:family="text">
      <style:text-properties fo:background-color="transparent" loext:char-shading-value="0"/>
    </style:style>
    <style:style style:name="T40" style:family="text">
      <style:text-properties officeooo:rsid="001c4b3f" fo:background-color="transparent" loext:char-shading-value="0"/>
    </style:style>
    <style:style style:name="T41" style:family="text">
      <style:text-properties officeooo:rsid="0020e53e" fo:background-color="transparent" loext:char-shading-value="0"/>
    </style:style>
    <style:style style:name="T42" style:family="text">
      <style:text-properties officeooo:rsid="0027dfa9" fo:background-color="transparent" loext:char-shading-value="0"/>
    </style:style>
    <style:style style:name="T43" style:family="text">
      <style:text-properties fo:font-style="italic" style:text-underline-style="none" fo:font-weight="normal" officeooo:rsid="002a01ec" style:font-style-asian="italic" style:font-weight-asian="normal" style:font-style-complex="italic" style:font-weight-complex="normal"/>
    </style:style>
    <style:style style:name="T44" style:family="text">
      <style:text-properties fo:font-style="italic" style:text-underline-style="none" fo:font-weight="normal" officeooo:rsid="003032fd" style:font-style-asian="italic" style:font-weight-asian="normal" style:font-style-complex="italic" style:font-weight-complex="normal"/>
    </style:style>
    <style:style style:name="T45" style:family="text">
      <style:text-properties fo:font-style="italic" style:text-underline-style="none" fo:font-weight="normal" officeooo:rsid="003032fd" fo:background-color="transparent" loext:char-shading-value="0" style:font-style-asian="italic" style:font-weight-asian="normal" style:font-style-complex="italic" style:font-weight-complex="normal"/>
    </style:style>
    <style:style style:name="T46" style:family="text">
      <style:text-properties style:text-line-through-style="none" style:text-line-through-type="none" style:text-underline-style="none" officeooo:rsid="002a01ec"/>
    </style:style>
    <style:style style:name="T47" style:family="text">
      <style:text-properties style:text-line-through-style="none" style:text-line-through-type="none" style:text-underline-style="none" fo:font-weight="normal" officeooo:rsid="002a01ec" style:font-weight-asian="normal" style:font-weight-complex="normal"/>
    </style:style>
    <style:style style:name="T48" style:family="text">
      <style:text-properties style:text-line-through-style="none" style:text-line-through-type="none" fo:font-style="italic" style:text-underline-style="none" fo:font-weight="normal" officeooo:rsid="002a01ec" style:font-style-asian="italic" style:font-weight-asian="normal" style:font-style-complex="italic" style:font-weight-complex="normal"/>
    </style:style>
    <style:style style:name="T49" style:family="text">
      <style:text-properties style:text-line-through-style="none" style:text-line-through-type="none" fo:font-style="normal" style:text-underline-style="none" fo:font-weight="normal" officeooo:rsid="002a01ec" style:font-style-asian="normal" style:font-weight-asian="normal" style:font-style-complex="normal" style:font-weight-complex="normal"/>
    </style:style>
    <style:style style:name="T50" style:family="text">
      <style:text-properties officeooo:rsid="001d58ee" fo:background-color="#ffff00"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öte med Jonte KES angående Smarta Kartan</text:p>
      <text:p text:style-name="Text_20_body"><text:span text:style-name="T3"/></text:p>
      <text:p text:style-name="P2"><text:span text:style-name="T1">Personas/</text:span><text:span text:style-name="T36">användarprofiler</text:span></text:p>
      <text:p text:style-name="P3"/>
      <text:p text:style-name="P4">Inramlare<text:span text:style-name="T5"> Personer som ramlar in genom att de letar efter specifik verksamhet. Dessa personer hamnar på SK via sökmotorn och är därmed beroende av god sökmotorindexering. De undrar t.ex. <text:line-break/><text:line-break/>När har x öppet<text:line-break/>vart ligger y<text:line-break/>Vart kan jag få tag på z </text:span></text:p>
      <text:p text:style-name="P4">Personer i ekonomisk utsatthet <text:span text:style-name="T5"><text:s/>Personer som lever under desperation och söker trygghet, de ringer i dagsläget framför allt kontaktperson på SK för att få tag på information om tillgång till nödvändiga resurser. De undrar t.ex. <text:line-break/><text:line-break/>Har matbanken öppet idag?</text:span></text:p>
      <text:p text:style-name="P5"><text:span text:style-name="T5"><text:line-break/></text:span>Hipsters<text:span text:style-name="T5"> </text:span><text:span text:style-name="T6">Personer som använder smarta kartan som en del i deras livsstil. Det är personer som t.ex. Gärna köper ekologiskt, åker på tågsemester och som använder kollaborativa ramverk för sociala syften och personlig utveckling. De använder framför allt smarta kartan för att hitta communities de kan delta i. <text:line-break/><text:line-break/></text:span><text:span text:style-name="T36">Mecenater och samarbetspartners </text:span><text:span text:style-name="T6">Detta är de användare som sitter på pengar och resurser som de vill ge till verksamheter på kartan. I dagsläget rör det sig om kommuner och deras förvaltningar som undrar hur de kan möta verksamheter på kartan. </text:span><text:span text:style-name="T7">t.ex.<text:line-break/><text:line-break/>Malmös kulturförvaltning vill veta hur de kommer i kontakt med makerspaces och andra kulturföreningar inom ramen för kollaborativ och deltagarkultur för att bistå med lokalhyra.</text:span></text:p>
      <text:p text:style-name="P5"><text:span text:style-name="T7"/></text:p>
      <text:p text:style-name="P5"><text:span text:style-name="T37">Stadskännaren</text:span><text:span text:style-name="T7"> Dessa användare är personer som söker en helhetsblick över stället de befinner sig på eller ska besöka. Det kan röra sig om turister, men det kan också röra sig om journalister, eller personer som söker ny blick på sin hemstad. Dessa personer kan t.ex. undra<text:line-break/><text:line-break/>Vad finns det för öppna verksamheter som sysslar med deltagarkultur där jag besöker?</text:span></text:p>
      <text:p text:style-name="P5"><text:span text:style-name="T7"/></text:p>
      <text:p text:style-name="P7"><text:span text:style-name="T40">E</text:span><text:span text:style-name="T39">ngagerade</text:span><text:span text:style-name="T13"> Användare som vill bidra till organisationen bakom smarta kartan. T.ex. Vara fotograf, skapa event, bidra med innehåll på kartan, </text:span><text:span text:style-name="T14">komma in som utvecklare.</text:span><text:span text:style-name="T13"><text:line-break/></text:span><text:soft-page-break/><text:span text:style-name="T5"><text:line-break/></text:span><text:span text:style-name="T39">Studenter/Pensionärer</text:span></text:p>
      <text:p text:style-name="P7"><text:span text:style-name="T14">Användare</text:span><text:span text:style-name="T13"> med en </text:span><text:span text:style-name="T14">trygg livsstil men en</text:span><text:span text:style-name="T13"> liten plånbok. </text:span><text:span text:style-name="T14">Dessa användare skiljer sig från användarna som lever under ekonomisk utsatthet då de inte upplever desperation. </text:span><text:span text:style-name="T13"><text:line-break/></text:span><text:span text:style-name="T5"><text:line-break/></text:span><text:span text:style-name="T41">Små verksamheter </text:span><text:span text:style-name="T19"><text:s/>De</text:span><text:span text:style-name="T20"> verksamheter som använder smarta kartan för att synliggöra sin verksamhet. </text:span></text:p>
      <text:p text:style-name="P8"><text:span text:style-name="T42">E</text:span><text:span text:style-name="T39">diterare </text:span><text:span text:style-name="T13">användare som editerar och uppdaterar information på smarta kartan. T.ex. Rättar till stavfel eller felaktig information. </text:span><text:span text:style-name="T44">Detta kan <text:s/>användas som use case för normalanvändare snarare än en egen persona.</text:span></text:p>
      <text:p text:style-name="Subtitle"><text:line-break/><text:span text:style-name="T8">Reflektionspunkter vid visionsarbetet och designval</text:span></text:p>
      <text:p text:style-name="Text_20_body"><text:span text:style-name="T8"/></text:p>
      <text:p text:style-name="P9"><text:span text:style-name="T26">V</text:span><text:span text:style-name="T27">ad är vision, projektmål och objektiv för Smarta Kartan? </text:span><text:span text:style-name="T8">För att </text:span><text:span text:style-name="T9">göra kloka design</text:span><text:span text:style-name="T10">v</text:span><text:span text:style-name="T9">al och ställa förankrade produktkrav krävs en enad vision och mål kring plattformens syfte. <text:s/>Vad vill vi uppnå med plattformen? På vilka sätt? </text:span><text:span text:style-name="T10">Vilka är huvudintressenterna? </text:span></text:p>
      <text:p text:style-name="P1"><text:span text:style-name="T34">H</text:span><text:span text:style-name="T35">ur fostrar man delaktighet hos normalanvändaren?</text:span><text:span text:style-name="T2"> </text:span><text:span text:style-name="T35">Hur får man resursägare att dela sina resurser på SK?</text:span><text:span text:style-name="T2"> Alltså hur kan vi skapa en design som får användare som i dagsläget browsar sidan för att hitta verksamheter att delta i att själv skapa tillgång till resurser och community. T.ex. En användare som söker communities och kollaborativ kultur i Stockholm kanske också har ett landställe med äppelträd där äpplena i dagsläget krattas bort. Dessa äppelträd borde läggas upp på smarta kartan. </text:span></text:p>
      <text:p text:style-name="P1"><text:span text:style-name="T2"/></text:p>
      <text:p text:style-name="P6"><text:span text:style-name="T29">Hur ska vi kunna hjälpa verksamheterna att bli mer hållbara ekonomiskt? Vilka affärsmodeller kan användas för att generera välfärd för verksamheterna </text:span><text:span text:style-name="T31">samt drifta oragnisationen</text:span><text:span text:style-name="T29">?</text:span><text:span text:style-name="T16"> I dagsläget </text:span><text:span text:style-name="T18">finansieras plattformen av att 6-7 kommuner betalar licensavgift och uppstartsav</text:span><text:span text:style-name="T24">g</text:span><text:span text:style-name="T18">ift till smarta kartan. </text:span><text:span text:style-name="T16">På lång sikt vill vi agera verksamhetsstödjande urifrån en bottom-up approach, där verksamheterna är med och genererar stödet. </text:span><text:span text:style-name="T18">Detta bl.a. för att finansiärt stöd ska vara möjligt utanför svenska ramverk. </text:span><text:span text:style-name="T29"><text:line-break/></text:span><text:span text:style-name="T50"><text:line-break/></text:span><text:span text:style-name="T22">Ett exempel på hur detta skulle kunna</text:span><text:span text:style-name="T16"> göras </text:span><text:span text:style-name="T22">är </text:span><text:span text:style-name="T16"><text:s/>genom att ge </text:span><text:span text:style-name="T24">utveckla stöd för projekt och bidragsansökan till verksamheterna anslutna till SK. </text:span><text:span text:style-name="T33"><text:line-break/></text:span><text:span text:style-name="T12"><text:line-break/></text:span><text:span text:style-name="T32">Några inspirationer och nyckelord för Smarta Kartan<text:line-break/> <text:s text:c="2"/></text:span><text:span text:style-name="T11">-Wikipedia</text:span><text:span text:style-name="T32"><text:line-break/> <text:s text:c="2"/>-</text:span><text:span text:style-name="T47">Shareable.net </text:span><text:span text:style-name="T46">–</text:span><text:span text:style-name="T48"> historiskt viktig<text:line-break/> </text:span><text:span text:style-name="T49"><text:s text:c="2"/>-Kollaborativt<text:line-break/> <text:s text:c="2"/>- Bottenupp nätverk <text:s text:c="2"/><text:line-break/> <text:s text:c="2"/>-Mapjams<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16:12:50.840119868</meta:creation-date>
    <dc:date>2023-10-16T20:07:03.671767293</dc:date>
    <meta:editing-duration>PT31M14S</meta:editing-duration>
    <meta:editing-cycles>5</meta:editing-cycles>
    <meta:generator>LibreOffice/7.3.7.2$Linux_X86_64 LibreOffice_project/30$Build-2</meta:generator>
    <meta:document-statistic meta:table-count="0" meta:image-count="0" meta:object-count="0" meta:page-count="2" meta:paragraph-count="13" meta:word-count="586" meta:character-count="3935" meta:non-whitespace-character-count="3316"/>
  </office:meta>
</office:document-meta>
</file>